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<text:s/>Gymnastique et Pilates saison 2023-2024</text:p>
      <text:p text:style-name="P1"/>
      <text:p text:style-name="P1">Les inscriptions pour l'une ou l'autre de ces activités doivent être envoyées au plus tard fin juillet à la responsable:MAISON Michelle 596 rue féchet 42120 Perreux</text:p>
      <text:p text:style-name="P1">Tél 04 77 62 86 55 – 06 09 41 68 74,</text:p>
      <text:p text:style-name="P1">Inscriptions accompagnées :</text:p>
      <text:list xml:id="list426574512797561544" text:style-name="L1">
        <text:list-item>
          <text:p text:style-name="P2">pour la gymnastique : un chèque de 50€ ( 2F OPEN )</text:p>
        </text:list-item>
        <text:list-item>
          <text:p text:style-name="P2">pour le pilates : <text:s text:c="9"/>deux chèques <text:s/>de 70€ ( 2F OPEN )</text:p>
        </text:list-item>
      </text:list>
      <text:p text:style-name="P1">Pour les nouvelles inscriptions, veuillez renseigner vos coordonnées : nom, adresse, téléphone, merci d'avance.</text:p>
      <text:p text:style-name="P1">Les cours débuterons - le mercredi 6 septembre 9h30-10h30 pour la gymnastique </text:p>
      <text:p text:style-name="P1"><text:s text:c="35"/>- <text:s/>le jeudi 7 septembre 10h ou 11h pour le pilates</text:p>
      <text:list xml:id="list38352883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5T17:58:18.75</meta:creation-date>
    <meta:document-statistic meta:table-count="0" meta:image-count="0" meta:object-count="0" meta:page-count="1" meta:paragraph-count="9" meta:word-count="110" meta:character-count="662"/>
    <dc:date>2023-06-05T18:10:07.71</dc:date>
    <meta:editing-duration>PT11M56S</meta:editing-duration>
    <meta:editing-cycles>1</meta:editing-cycles>
    <meta:generator>OpenOffice.org/3.4$Win32 OpenOffice.org_project/340m1$Build-9590</meta:generator>
  </office:meta>
</office:document-meta>
</file>